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699cm" fo:margin-top="0cm" fo:margin-bottom="0cm" table:align="center" style:writing-mode="lr-tb"/>
    </style:style>
    <style:style style:name="Таблица1.A" style:family="table-column">
      <style:table-column-properties style:column-width="2.958cm"/>
    </style:style>
    <style:style style:name="Таблица1.B" style:family="table-column">
      <style:table-column-properties style:column-width="0.781cm"/>
    </style:style>
    <style:style style:name="Таблица1.C" style:family="table-column">
      <style:table-column-properties style:column-width="3.194cm"/>
    </style:style>
    <style:style style:name="Таблица1.D" style:family="table-column">
      <style:table-column-properties style:column-width="0.545cm"/>
    </style:style>
    <style:style style:name="Таблица1.E" style:family="table-column">
      <style:table-column-properties style:column-width="3.572cm"/>
    </style:style>
    <style:style style:name="Таблица1.F" style:family="table-column">
      <style:table-column-properties style:column-width="0.168cm"/>
    </style:style>
    <style:style style:name="Таблица1.G" style:family="table-column">
      <style:table-column-properties style:column-width="3.293cm"/>
    </style:style>
    <style:style style:name="Таблица1.H" style:family="table-column">
      <style:table-column-properties style:column-width="0.446cm"/>
    </style:style>
    <style:style style:name="Таблица1.I" style:family="table-column">
      <style:table-column-properties style:column-width="3.741cm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8.733cm" fo:margin-left="-0.263cm" fo:margin-right="0.034cm" fo:margin-top="0cm" fo:margin-bottom="0cm" table:align="margins" style:writing-mode="lr-tb"/>
    </style:style>
    <style:style style:name="Таблица2.A" style:family="table-column">
      <style:table-column-properties style:column-width="3.803cm" style:rel-column-width="13304*"/>
    </style:style>
    <style:style style:name="Таблица2.B" style:family="table-column">
      <style:table-column-properties style:column-width="2.275cm" style:rel-column-width="7960*"/>
    </style:style>
    <style:style style:name="Таблица2.C" style:family="table-column">
      <style:table-column-properties style:column-width="1.531cm" style:rel-column-width="5356*"/>
    </style:style>
    <style:style style:name="Таблица2.D" style:family="table-column">
      <style:table-column-properties style:column-width="3.806cm" style:rel-column-width="13316*"/>
    </style:style>
    <style:style style:name="Таблица2.E" style:family="table-column">
      <style:table-column-properties style:column-width="0.799cm" style:rel-column-width="2795*"/>
    </style:style>
    <style:style style:name="Таблица2.F" style:family="table-column">
      <style:table-column-properties style:column-width="2.771cm" style:rel-column-width="9694*"/>
    </style:style>
    <style:style style:name="Таблица2.G" style:family="table-column">
      <style:table-column-properties style:column-width="0.236cm" style:rel-column-width="826*"/>
    </style:style>
    <style:style style:name="Таблица2.H" style:family="table-column">
      <style:table-column-properties style:column-width="3.512cm" style:rel-column-width="12284*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2.3" style:family="table-row">
      <style:table-row-properties style:min-row-height="3.362cm"/>
    </style:style>
    <style:style style:name="Таблица2.8" style:family="table-row">
      <style:table-row-properties style:keep-together="true" fo:keep-together="auto"/>
    </style:style>
    <style:style style:name="Таблица2.9" style:family="table-row">
      <style:table-row-properties style:min-row-height="3.104cm" style:keep-together="true" fo:keep-together="auto"/>
    </style:style>
    <style:style style:name="Таблица2.10" style:family="table-row">
      <style:table-row-properties style:min-row-height="4.341cm" style:keep-together="true" fo:keep-together="auto"/>
    </style:style>
    <style:style style:name="Таблица3" style:family="table">
      <style:table-properties style:width="18.558cm" fo:margin-top="0cm" fo:margin-bottom="0cm" table:align="center" style:writing-mode="lr-tb"/>
    </style:style>
    <style:style style:name="Таблица3.A" style:family="table-column">
      <style:table-column-properties style:column-width="2.461cm"/>
    </style:style>
    <style:style style:name="Таблица3.B" style:family="table-column">
      <style:table-column-properties style:column-width="3.918cm"/>
    </style:style>
    <style:style style:name="Таблица3.D" style:family="table-column">
      <style:table-column-properties style:column-width="4.339cm"/>
    </style:style>
    <style:style style:name="Таблица3.E" style:family="table-column">
      <style:table-column-properties style:column-width="3.9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Таблица4" style:family="table">
      <style:table-properties style:width="18.556cm" fo:margin-top="0cm" fo:margin-bottom="0cm" table:align="center" style:writing-mode="lr-tb"/>
    </style:style>
    <style:style style:name="Таблица4.A" style:family="table-column">
      <style:table-column-properties style:column-width="2.958cm"/>
    </style:style>
    <style:style style:name="Таблица4.B" style:family="table-column">
      <style:table-column-properties style:column-width="3.992cm"/>
    </style:style>
    <style:style style:name="Таблица4.C" style:family="table-column">
      <style:table-column-properties style:column-width="3.805cm"/>
    </style:style>
    <style:style style:name="Таблица4.E" style:family="table-column">
      <style:table-column-properties style:column-width="3.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cm" fo:border="0.039cm double #00000a"/>
    </style:style>
    <style:style style:name="Таблица4.3" style:family="table-row">
      <style:table-row-properties style:min-row-height="2.588cm" style:keep-together="true" fo:keep-together="auto"/>
    </style:style>
    <style:style style:name="Таблица4.4" style:family="table-row">
      <style:table-row-properties style:min-row-height="2.566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style:font-name="Times New Roman1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1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706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706cm" style:auto-text-indent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706cm" style:auto-text-indent="false"/>
      <style:text-properties fo:color="#000000" style:font-name="Times New Roman1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706cm" style:auto-text-indent="false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</style:style>
    <style:style style:name="P14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fo:color="#000000"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16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fo:color="#000000" style:font-name="Times New Roman1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style:text-underline-style="none"/>
    </style:style>
    <style:style style:name="P20" style:family="paragraph" style:parent-style-name="Normal_20__28_Web_29_">
      <style:paragraph-properties fo:margin-left="0cm" fo:margin-right="0cm" fo:margin-top="0cm" fo:margin-bottom="0cm" style:line-height-at-least="0.397cm" fo:text-align="justify" style:justify-single-word="false" fo:text-indent="1.249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style:line-height-at-least="0.397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.21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.039cm" style:auto-text-indent="false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039cm" style:auto-text-indent="false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cm" style:auto-text-indent="false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cm" style:auto-text-indent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8" style:family="paragraph" style:parent-style-name="Standard" style:master-page-name="Standard">
      <style:paragraph-properties fo:margin-top="0.529cm" fo:margin-bottom="0.529cm" fo:line-height="100%" fo:text-align="center" style:justify-single-word="false" style:page-number="auto"/>
    </style:style>
    <style:style style:name="P29" style:family="paragraph" style:parent-style-name="Standard">
      <style:paragraph-properties fo:margin-left="0.212cm" fo:margin-right="0.21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 style:list-style-name="WWNum2">
      <style:paragraph-properties fo:margin-left="0cm" fo:margin-right="0.185cm" fo:margin-top="0.176cm" fo:margin-bottom="0.176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cm" fo:margin-bottom="0cm"/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.212cm" fo:margin-top="0.212cm" fo:margin-bottom="0.212cm" fo:line-height="100%" fo:text-align="justify" style:justify-single-word="false" fo:text-indent="0cm" style:auto-text-indent="false"/>
      <style:text-properties fo:color="#000000"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33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/>
      <style:text-properties fo:color="#000000" style:font-name="Times New Roman1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34" style:family="paragraph" style:parent-style-name="List_20_Paragraph" style:list-style-name="WWNum10">
      <style:paragraph-properties fo:margin-left="0cm" fo:margin-right="0.21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List_20_Paragraph" style:list-style-name="WWNum1">
      <style:paragraph-properties fo:margin-left="0cm" fo:margin-right="0.212cm" fo:margin-top="0.212cm" fo:margin-bottom="0.212cm" fo:line-height="100%" fo:text-align="justify" style:justify-single-word="false" fo:text-indent="0cm" style:auto-text-indent="false"/>
      <style:text-properties fo:color="#000000" style:font-name="Times New Roman1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List_20_Paragraph" style:list-style-name="WWNum1">
      <style:paragraph-properties fo:margin-left="0cm" fo:margin-right="0.212cm" fo:margin-top="0.212cm" fo:margin-bottom="0.212cm" fo:line-height="100%" fo:text-indent="0cm" style:auto-text-indent="false"/>
    </style:style>
    <style:style style:name="P37" style:family="paragraph" style:parent-style-name="List_20_Paragraph" style:list-style-name="WWNum7">
      <style:paragraph-properties fo:margin-left="0cm" fo:margin-right="0.212cm" fo:margin-top="0.212cm" fo:margin-bottom="0.212cm" fo:line-height="100%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8" style:family="paragraph" style:parent-style-name="List_20_Paragraph" style:list-style-name="WWNum5">
      <style:paragraph-properties fo:margin-left="0cm" fo:margin-right="0.212cm" fo:margin-top="0.212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39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0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2" style:family="paragraph" style:parent-style-name="List_20_Paragraph" style:list-style-name="WWNum7">
      <style:paragraph-properties fo:margin-left="0cm" fo:margin-right="0cm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43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44" style:family="paragraph" style:parent-style-name="List_20_Paragraph" style:list-style-name="WWNum7">
      <style:paragraph-properties fo:margin-left="0cm" fo:margin-right="0cm" fo:text-indent="0cm" style:auto-text-indent="false"/>
    </style:style>
    <style:style style:name="P45" style:family="paragraph" style:parent-style-name="List_20_Paragraph" style:list-style-name="WWNum7">
      <style:paragraph-properties fo:margin-left="0cm" fo:margin-right="0cm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List_20_Paragraph" style:list-style-name="WWNum1">
      <style:paragraph-properties fo:margin-left="0cm" fo:margin-right="0cm" fo:margin-top="0.018cm" fo:margin-bottom="0.018cm" fo:line-height="100%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T1" style:family="text">
      <style:text-properties style:font-name="Times New Roman1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T2" style:family="text">
      <style:text-properties style:font-name="Times New Roman1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style:font-name="Times New Roman1" fo:font-size="14pt" style:font-size-asian="14pt" style:font-name-complex="Times New Roman2" style:font-size-complex="14pt" style:font-weight-complex="bold"/>
    </style:style>
    <style:style style:name="T6" style:family="text">
      <style:text-properties style:font-name="Times New Roman1" fo:font-size="14pt" fo:font-style="italic" style:font-size-asian="14pt" style:font-style-asian="italic" style:font-name-complex="Times New Roman2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2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T14" style:family="text">
      <style:text-properties fo:color="#000000" style:font-name="Times New Roman1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9" style:family="text">
      <style:text-properties fo:color="#000000" style:font-name="Times New Roman1" fo:font-size="12pt" fo:font-style="italic" style:text-underline-style="solid" style:text-underline-width="auto" style:text-underline-color="font-color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20" style:family="text">
      <style:text-properties fo:color="#000000" style:font-name="Times New Roman1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21" style:family="text">
      <style:text-properties fo:color="#000000" style:font-name="Times New Roman1" fo:font-size="12pt" fo:font-style="italic" style:text-underline-style="none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22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3" style:family="text">
      <style:text-properties fo:color="#000000" style:font-name="Times New Roman1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24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5" style:family="text">
      <style:text-properties fo:color="#000000" style:font-name="Times New Roman1" fo:font-size="12pt" style:text-underline-style="none" style:font-name-asian="Times New Roman2" style:font-size-asian="12pt" style:language-asian="ru" style:country-asian="RU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2">Календарное планирование в МБДОУ «СУВИНСКИЙ ДЕТСКИЙ САД» </text:span></text:h>
      <text:p text:style-name="P21"><text:s/>Планирование - заблаговременное определение системы и последовательности осуществления образовательной работы в ДОУ с указанием необходимых условий , средств, форм и методов. </text:p>
      <text:p text:style-name="P20"><text:span text:style-name="T7">Необходимым условием успешного планирования является</text:span><text:span text:style-name="apple-converted-space"><text:span text:style-name="T7"> <text:s/></text:span></text:span><text:span text:style-name="T8">твердое знание программы</text:span><text:span text:style-name="T9">. </text:span><text:span text:style-name="T8">Воспитатель должен хорошо знать детей своей группы</text:span><text:span text:style-name="T7">, изучать каждого ребенка в динамике его развития.</text:span></text:p>
      <text:p text:style-name="P21">Календарное планирование пишется на день или неделю. В планировании обязательно указывается дата, совместная деятельность согласно режимным отрезкам, учтены гендерные, возрастные и индивидуальные особенности детей. В плане должно быть отражено разнообразие и содержательность видов детской деятельности.</text:p>
      <text:p text:style-name="P22"><text:s/>Планирование совместной деятельности воспитателя с детьми включает отрезки времени:</text:p>
      <text:list xml:id="list8408411886364887063" text:style-name="WWNum10">
        <text:list-header>
          <text:p text:style-name="P34"><text:s text:c="2"/>- Утро</text:p>
          <text:p text:style-name="P34"><text:s text:c="2"/>- Образовательная деятельность </text:p>
          <text:p text:style-name="P34"><text:s text:c="2"/>- Прогулка.</text:p>
          <text:p text:style-name="P34"><text:s text:c="2"/>- 2-я половина дня.</text:p>
          <text:p text:style-name="P34"><text:s text:c="2"/>- Вечерняя прогулка.</text:p>
        </text:list-header>
      </text:list>
      <text:p text:style-name="P8"/>
      <text:p text:style-name="P8">Планирование каждого конкретного отрезка времени в режиме дня имеет свои особенности. </text:p>
      <text:p text:style-name="P8"/>
      <text:p text:style-name="P2"><text:span text:style-name="T12">Утро </text:span><text:span text:style-name="T10">– это спокойный режимный момент. </text:span></text:p>
      <text:p text:style-name="P7">Основная задача педагогической работы в утренний отрезок времени состоит в том, чтобы включить детей в общий ритм жизни детского сада, создать у них бодрое, жизнерадостное настроение. Утренний прием – наиболее благоприятное время для индивидуального общения воспитателя с каждым ребенком. В эти часы успешно ведется работа с детьми по различным видам деятельности. </text:p>
      <text:list xml:id="list390700118583266761" text:style-name="WWNum1">
        <text:list-header>
          <text:p text:style-name="P39"><text:s text:c="2"/>- <text:s/>игровая деятельность, </text:p>
          <text:p text:style-name="P41"><text:s text:c="2"/>- <text:s/>беседы с детьми, </text:p>
          <text:p text:style-name="P41"><text:s text:c="2"/>- <text:s/>рассматривание предметов и иллюстраций, </text:p>
          <text:p text:style-name="P43"><text:span text:style-name="T4"><text:s text:c="2"/>- <text:s/>короткие наблюдения в природе и явлений общественной жизни.</text:span><text:span text:style-name="T14"> </text:span></text:p>
          <text:p text:style-name="P35"><text:s text:c="2"/>Наблюдение и труд в уголке природы, огороде на окне, работа с календарём </text:p>
          <text:p text:style-name="P36"><text:span text:style-name="T11"><text:s text:c="3"/>- двигательная деятельность</text:span><text:span text:style-name="T10"> (хороводы, игры малой подвижности на лазание, подлезание, прокатывание, инд. раб по развитию ОВД, муз/ритм. движений).</text:span></text:p>
          <text:p text:style-name="P46"><text:s text:c="2"/>- <text:s/>Во время приёма пищи закреплять умение аккуратно пользоваться столовыми приборами, обращаться с просьбой, благодарить, закреплять названия блюд. </text:p>
          <text:p text:style-name="P46"><text:s text:c="2"/>- <text:s/>Закреплять умение соблюдать правила пребывания в детском саду через напоминания, решение проблемных ситуаций, ситуативные разговоры. </text:p>
          <text:p text:style-name="P41"><text:s text:c="2"/>- <text:s/>Закреплять умение самостоятельно и своевременно готовить материалы и пособия к занятию, без напоминания убирать своё рабочее место.</text:p>
        </text:list-header>
      </text:list>
      <text:p text:style-name="P10"><text:soft-page-break/></text:p>
      <text:p text:style-name="P12"><text:span text:style-name="T22">Распределение видов деятельности с детьми</text:span><text:span text:style-name="T18"> </text:span><text:span text:style-name="T24">в утренние отрезки времен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2" office:value-type="string">
            <text:p text:style-name="P10">День недели</text:p>
          </table:table-cell>
          <table:covered-table-cell/>
          <table:table-cell table:style-name="Таблица1.A1" table:number-columns-spanned="2" office:value-type="string">
            <text:p text:style-name="P10">1 неделя</text:p>
          </table:table-cell>
          <table:covered-table-cell/>
          <table:table-cell table:style-name="Таблица1.A1" table:number-columns-spanned="2" office:value-type="string">
            <text:p text:style-name="P10">2 неделя</text:p>
          </table:table-cell>
          <table:covered-table-cell/>
          <table:table-cell table:style-name="Таблица1.A1" table:number-columns-spanned="2" office:value-type="string">
            <text:p text:style-name="P10">3 неделя</text:p>
          </table:table-cell>
          <table:covered-table-cell/>
          <table:table-cell table:style-name="Таблица1.A1" office:value-type="string">
            <text:p text:style-name="P10">4 неделя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3">понедельник</text:p>
          </table:table-cell>
          <table:table-cell table:style-name="Таблица1.A1" table:number-columns-spanned="2" office:value-type="string">
            <text:p text:style-name="P9">Наблюдения в природе</text:p>
          </table:table-cell>
          <table:covered-table-cell/>
          <table:table-cell table:style-name="Таблица1.A1" table:number-columns-spanned="2" office:value-type="string">
            <text:p text:style-name="P9">Труд в природе</text:p>
          </table:table-cell>
          <table:covered-table-cell/>
          <table:table-cell table:style-name="Таблица1.A1" table:number-columns-spanned="2" office:value-type="string">
            <text:p text:style-name="P9">Наблюдения в природе</text:p>
          </table:table-cell>
          <table:covered-table-cell/>
          <table:table-cell table:style-name="Таблица1.A1" table:number-columns-spanned="2" office:value-type="string">
            <text:p text:style-name="P9">Труд в природе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Игры с математическим содержанием (количество, счет)</text:p>
          </table:table-cell>
          <table:covered-table-cell/>
          <table:table-cell table:style-name="Таблица1.A1" table:number-columns-spanned="2" office:value-type="string">
            <text:p text:style-name="P9">Игры с математическим содержанием<text:line-break/>(форма, величина)</text:p>
          </table:table-cell>
          <table:covered-table-cell/>
          <table:table-cell table:style-name="Таблица1.A1" table:number-columns-spanned="2" office:value-type="string">
            <text:p text:style-name="P9">Игры с математическим содержанием<text:line-break/>(время)</text:p>
          </table:table-cell>
          <table:covered-table-cell/>
          <table:table-cell table:style-name="Таблица1.A1" table:number-columns-spanned="2" office:value-type="string">
            <text:p text:style-name="P9">Игры с математическим содержанием<text:line-break/>(ориентировка в пространстве)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Пальчиковые игры</text:p>
          </table:table-cell>
          <table:covered-table-cell/>
          <table:table-cell table:style-name="Таблица1.A1" table:number-columns-spanned="2" office:value-type="string">
            <text:p text:style-name="P9">Пальчиковые игры</text:p>
          </table:table-cell>
          <table:covered-table-cell/>
          <table:table-cell table:style-name="Таблица1.A1" table:number-columns-spanned="2" office:value-type="string">
            <text:p text:style-name="P9">Пальчиковые игры</text:p>
          </table:table-cell>
          <table:covered-table-cell/>
          <table:table-cell table:style-name="Таблица1.A1" table:number-columns-spanned="2" office:value-type="string">
            <text:p text:style-name="P9">Пальчиковые игры</text:p>
          </table:table-cell>
          <table:covered-table-cell/>
        </table:table-row>
        <table:table-row table:style-name="Таблица1.2">
          <table:table-cell table:style-name="Таблица1.A1" table:number-rows-spanned="3" office:value-type="string">
            <text:p text:style-name="P23">вторник</text:p>
          </table:table-cell>
          <table:table-cell table:style-name="Таблица1.A1" table:number-columns-spanned="2" office:value-type="string">
            <text:p text:style-name="P9">Игры на развитие внимания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  <table:table-cell table:style-name="Таблица1.A1" table:number-columns-spanned="2" office:value-type="string">
            <text:p text:style-name="P9">Игры на развитие внимания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Игры с передачей по кругу мяча, картинок</text:p>
          </table:table-cell>
          <table:covered-table-cell/>
          <table:table-cell table:style-name="Таблица1.A1" table:number-columns-spanned="2" office:value-type="string">
            <text:p text:style-name="P9">Исправление и воспитание правильного звукопроизношения</text:p>
          </table:table-cell>
          <table:covered-table-cell/>
          <table:table-cell table:style-name="Таблица1.A1" table:number-columns-spanned="2" office:value-type="string">
            <text:p text:style-name="P9">Игры с передачей по кругу мяча, картинок</text:p>
          </table:table-cell>
          <table:covered-table-cell/>
          <table:table-cell table:style-name="Таблица1.A1" table:number-columns-spanned="2" office:value-type="string">
            <text:p text:style-name="P9">Исправление и воспитание правильного звукопроизношения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  <table:table-cell table:style-name="Таблица1.A1" table:number-columns-spanned="2" office:value-type="string">
            <text:p text:style-name="P9">Конструирование (из строительного материала)</text:p>
          </table:table-cell>
          <table:covered-table-cell/>
          <table:table-cell table:style-name="Таблица1.A1" table:number-columns-spanned="2" office:value-type="string">
            <text:p text:style-name="P9">Беседы</text:p>
          </table:table-cell>
          <table:covered-table-cell/>
          <table:table-cell table:style-name="Таблица1.A1" table:number-columns-spanned="2" office:value-type="string">
            <text:p text:style-name="P9">Конструирование (из строительного материала)</text:p>
          </table:table-cell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23">среда</text:p>
          </table:table-cell>
          <table:table-cell table:style-name="Таблица1.A1" table:number-columns-spanned="2" office:value-type="string">
            <text:p text:style-name="P9">Игры на развитие мимических движений</text:p>
          </table:table-cell>
          <table:covered-table-cell/>
          <table:table-cell table:style-name="Таблица1.A1" table:number-columns-spanned="2" office:value-type="string">
            <text:p text:style-name="P9">Этюды, импровизации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имических движений</text:p>
          </table:table-cell>
          <table:covered-table-cell/>
          <table:table-cell table:style-name="Таблица1.A1" table:number-columns-spanned="2" office:value-type="string">
            <text:p text:style-name="P9">Этюды, импровизации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Дидактические игры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  <table:table-cell table:style-name="Таблица1.A1" table:number-columns-spanned="2" office:value-type="string">
            <text:p text:style-name="P9">Дидактические игры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Рассматривание (иллюстраций, картин)</text:p>
          </table:table-cell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  <table:table-cell table:style-name="Таблица1.A1" table:number-columns-spanned="2" office:value-type="string">
            <text:p text:style-name="P9">Рассматривание (книг)</text:p>
          </table:table-cell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  <table:table-cell table:style-name="Таблица1.A1" table:number-columns-spanned="2" office:value-type="string">
            <text:p text:style-name="P9">Игры на развитие речи</text:p>
          </table:table-cell>
          <table:covered-table-cell/>
          <table:table-cell table:style-name="Таблица1.A1" table:number-columns-spanned="2" office:value-type="string">
            <text:p text:style-name="P9">Игры на развитие мелкой моторики</text:p>
          </table:table-cell>
          <table:covered-table-cell/>
          <table:table-cell table:style-name="Таблица1.A1" table:number-columns-spanned="2" office:value-type="string">
            <text:p text:style-name="P9">Игры на развитие речи</text:p>
          </table:table-cell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23">четверг</text:p>
          </table:table-cell>
          <table:table-cell table:style-name="Таблица1.A1" table:number-columns-spanned="2" office:value-type="string">
            <text:p text:style-name="P9">Игры на развитие памяти</text:p>
          </table:table-cell>
          <table:covered-table-cell/>
          <table:table-cell table:style-name="Таблица1.A1" table:number-columns-spanned="2" office:value-type="string">
            <text:p text:style-name="P9">Игры на развитие мышления</text:p>
          </table:table-cell>
          <table:covered-table-cell/>
          <table:table-cell table:style-name="Таблица1.A1" table:number-columns-spanned="2" office:value-type="string">
            <text:p text:style-name="P9">Игры на развитие памяти</text:p>
          </table:table-cell>
          <table:covered-table-cell/>
          <table:table-cell table:style-name="Таблица1.A1" table:number-columns-spanned="2" office:value-type="string">
            <text:p text:style-name="P9">Игры на развитие мышления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Развитие устной речи</text:p>
          </table:table-cell>
          <table:covered-table-cell/>
          <table:table-cell table:style-name="Таблица1.A1" table:number-columns-spanned="2" office:value-type="string">
            <text:p text:style-name="P12"><text:span text:style-name="T18">Выработка правильной </text:span><text:span text:style-name="T18">интонации</text:span></text:p>
          </table:table-cell>
          <table:covered-table-cell/>
          <table:table-cell table:style-name="Таблица1.A1" table:number-columns-spanned="2" office:value-type="string">
            <text:p text:style-name="P9">Развитие устной речи</text:p>
          </table:table-cell>
          <table:covered-table-cell/>
          <table:table-cell table:style-name="Таблица1.A1" table:number-columns-spanned="2" office:value-type="string">
            <text:p text:style-name="P12"><text:span text:style-name="T18">Выработка правильной </text:span><text:span text:style-name="T18">интонации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Упражнения по этике</text:p>
          </table:table-cell>
          <table:covered-table-cell/>
          <table:table-cell table:style-name="Таблица1.A1" table:number-columns-spanned="2" office:value-type="string">
            <text:p text:style-name="P9">Ситуативные обсуждения</text:p>
          </table:table-cell>
          <table:covered-table-cell/>
          <table:table-cell table:style-name="Таблица1.A1" table:number-columns-spanned="2" office:value-type="string">
            <text:p text:style-name="P9">Упражнения по этике</text:p>
          </table:table-cell>
          <table:covered-table-cell/>
          <table:table-cell table:style-name="Таблица1.A1" table:number-columns-spanned="2" office:value-type="string">
            <text:p text:style-name="P9">Ситуативные обсуждения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ИЗО (раскраски)</text:p>
          </table:table-cell>
          <table:covered-table-cell/>
          <table:table-cell table:style-name="Таблица1.A1" table:number-columns-spanned="2" office:value-type="string">
            <text:p text:style-name="P9">ИЗО (раскраски)</text:p>
          </table:table-cell>
          <table:covered-table-cell/>
          <table:table-cell table:style-name="Таблица1.A1" table:number-columns-spanned="2" office:value-type="string">
            <text:p text:style-name="P9">ИЗО (раскраски)</text:p>
          </table:table-cell>
          <table:covered-table-cell/>
          <table:table-cell table:style-name="Таблица1.A1" table:number-columns-spanned="2" office:value-type="string">
            <text:p text:style-name="P9">ИЗО (раскраски)</text:p>
          </table:table-cell>
          <table:covered-table-cell/>
        </table:table-row>
        <table:table-row table:style-name="Таблица1.2">
          <table:table-cell table:style-name="Таблица1.A1" table:number-rows-spanned="3" office:value-type="string">
            <text:p text:style-name="P23">пятница</text:p>
          </table:table-cell>
          <table:table-cell table:style-name="Таблица1.A1" table:number-columns-spanned="2" office:value-type="string">
            <text:p text:style-name="P9">Повторение стихотворений</text:p>
          </table:table-cell>
          <table:covered-table-cell/>
          <table:table-cell table:style-name="Таблица1.A1" table:number-columns-spanned="2" office:value-type="string">
            <text:p text:style-name="P9">Повторение пословиц</text:p>
          </table:table-cell>
          <table:covered-table-cell/>
          <table:table-cell table:style-name="Таблица1.A1" table:number-columns-spanned="2" office:value-type="string">
            <text:p text:style-name="P9">Загадывание загадок</text:p>
          </table:table-cell>
          <table:covered-table-cell/>
          <table:table-cell table:style-name="Таблица1.A1" table:number-columns-spanned="2" office:value-type="string">
            <text:p text:style-name="P9">Логические упражнения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Игры со строительным материалом</text:p>
          </table:table-cell>
          <table:covered-table-cell/>
          <table:table-cell table:style-name="Таблица1.A1" table:number-columns-spanned="2" office:value-type="string">
            <text:p text:style-name="P9">Игры с конструкторами</text:p>
          </table:table-cell>
          <table:covered-table-cell/>
          <table:table-cell table:style-name="Таблица1.A1" table:number-columns-spanned="2" office:value-type="string">
            <text:p text:style-name="P9">Игры со строительным материалом</text:p>
          </table:table-cell>
          <table:covered-table-cell/>
          <table:table-cell table:style-name="Таблица1.A1" table:number-columns-spanned="2" office:value-type="string">
            <text:p text:style-name="P9">Игры с конструкторами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  <table:table-cell table:style-name="Таблица1.A1" table:number-columns-spanned="2" office:value-type="string">
            <text:p text:style-name="P9">КГН</text:p>
          </table:table-cell>
          <table:covered-table-cell/>
        </table:table-row>
      </table:table>
      <text:p text:style-name="P29"/>
      <text:p text:style-name="P25"><text:soft-page-break/></text:p>
      <text:p text:style-name="P11">ОБРАЗОВАТЕЛЬНАЯ ДЕЯТЕЛЬНОСТЬ</text:p>
      <text:p text:style-name="P9">Вид деятельности: Познавательно-исследовательская ФЕМП</text:p>
      <text:p text:style-name="P9">Тема:</text:p>
      <text:p text:style-name="P9">Цель:</text:p>
      <text:p text:style-name="P9">Источник:</text:p>
      <text:p text:style-name="P9"/>
      <text:p text:style-name="P1"><text:span text:style-name="T12">Прогулка <text:s/></text:span><text:span text:style-name="T10">планируется два раза в день (утром и вечером) с целью обеспечения высокой активной, содержательной, разнообразной, интересной деятельности и снятия утомления после занятий, </text:span><text:span text:style-name="T4">укрепление здоровья.</text:span></text:p>
      <text:p text:style-name="P3">Если перед прогулкой было физкультурное или музыкальное занятие, то прогулка начнется с наблюдения. • Если же были спокойные виды деятельности, то прогулка начнется с подвижной деятельности.</text:p>
      <text:p text:style-name="P5">Прогулка включает:</text:p>
      <text:list xml:id="list8985469862826064895" text:style-name="WWNum5">
        <text:list-header>
          <text:p text:style-name="P40"><text:s text:c="2"/>- <text:s/>Наблюдение за живой и неживой природой</text:p>
          <text:p text:style-name="P40"><text:s text:c="2"/>- <text:s/>Трудовая деятельность</text:p>
          <text:p text:style-name="P38"><text:s text:c="2"/>- <text:s/>Подвижные игры</text:p>
          <text:p text:style-name="P38"><text:s text:c="2"/>- <text:s/>Индивидуальная работа по развитию основных движений</text:p>
        </text:list-header>
      </text:list>
      <text:p text:style-name="P17">Распределение видов деятельности на прогул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17">День недели</text:p>
          </table:table-cell>
          <table:table-cell table:style-name="Таблица2.A1" table:number-columns-spanned="2" office:value-type="string">
            <text:p text:style-name="P17">1 неделя</text:p>
          </table:table-cell>
          <table:covered-table-cell/>
          <table:table-cell table:style-name="Таблица2.A1" office:value-type="string">
            <text:p text:style-name="P17">2 неделя</text:p>
          </table:table-cell>
          <table:table-cell table:style-name="Таблица2.A1" table:number-columns-spanned="3" office:value-type="string">
            <text:p text:style-name="P17">3 неделя</text:p>
          </table:table-cell>
          <table:covered-table-cell/>
          <table:covered-table-cell/>
          <table:table-cell table:style-name="Таблица2.A1" office:value-type="string">
            <text:p text:style-name="P17">4 неделя</text:p>
          </table:table-cell>
        </table:table-row>
        <table:table-row>
          <table:table-cell table:style-name="Таблица2.A1" table:number-rows-spanned="2" office:value-type="string">
            <text:p text:style-name="P24">Понедельник </text:p>
          </table:table-cell>
          <table:table-cell table:style-name="Таблица2.A1" table:number-columns-spanned="2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природоведческое (целевая прогулка)<text:line-break/></text:span><text:span text:style-name="T23">П/и с бего</text:span><text:span text:style-name="T18">(новая)</text:span></text:p>
          </table:table-cell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природоведческое (целевая прогулка)<text:line-break/>П/и с метанием /лазанием (новая)</text:span></text:p>
          </table:table-cell>
          <table:table-cell table:style-name="Таблица2.A1" table:number-columns-spanned="3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природоведческое (целевая прогулка)<text:line-break/></text:span><text:span text:style-name="T23">П/и с прыжками </text:span><text:span text:style-name="T18">/бегом (новая)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природоведческое (целевая прогулка)<text:line-break/></text:span><text:span text:style-name="T23">Народные игры</text:span><text:span text:style-name="T18">/игры-аттрак/игры-соревн</text:span></text:p>
          </table:table-cell>
        </table:table-row>
        <table:table-row table:style-name="Таблица2.3">
          <table:covered-table-cell/>
          <table:table-cell table:style-name="Таблица2.A1" table:number-columns-spanned="2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/text:span></text:p>
          </table:table-cell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Игры на развитие </text:span><text:span text:style-name="T18">мелкой моторики</text:span></text:p>
          </table:table-cell>
          <table:table-cell table:style-name="Таблица2.A1" table:number-columns-spanned="3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Игры на развитие </text:span><text:span text:style-name="T18">мелкой моторики</text:span></text:p>
          </table:table-cell>
        </table:table-row>
        <table:table-row>
          <table:table-cell table:style-name="Таблица2.A1" table:number-rows-spanned="2" office:value-type="string">
            <text:p text:style-name="P24">вторник</text:p>
          </table:table-cell>
          <table:table-cell table:style-name="Таблица2.A1" table:number-columns-spanned="2" office:value-type="string">
            <text:p text:style-name="P13"><text:span text:style-name="T19">1 прогулка</text:span><text:span text:style-name="T18"><text:line-break/></text:span><text:span text:style-name="T23">Наблюдени</text:span><text:span text:style-name="T18">е за бытовыми объектами<text:line-break/></text:span><text:span text:style-name="T23">П/и знакомые</text:span></text:p>
          </table:table-cell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бытовыми объектами<text:line-break/></text:span><text:span text:style-name="T23">П/и знакомые</text:span></text:p>
          </table:table-cell>
          <table:table-cell table:style-name="Таблица2.A1" table:number-columns-spanned="3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бытовыми объектами<text:line-break/></text:span><text:span text:style-name="T23">П/и знакомые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бытовыми объектами<text:line-break/></text:span><text:span text:style-name="T23">П/и знакомые</text:span>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<text:span text:style-name="T19">2 прогулка</text:span><text:span text:style-name="T18"><text:line-break/>Игры средней и малой подвижности<text:line-break/></text:span><text:soft-page-break/><text:span text:style-name="T23">Сюжетно-ролевая игра</text:span></text:p>
          </table:table-cell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Игры средней и малой подвижности<text:line-break/></text:span><text:soft-page-break/><text:span text:style-name="T23">Сюжетно-ролевая игра</text:span></text:p>
          </table:table-cell>
          <table:table-cell table:style-name="Таблица2.A1" table:number-columns-spanned="3" office:value-type="string">
            <text:p text:style-name="P13"><text:span text:style-name="T19">2 прогулка</text:span><text:span text:style-name="T18"><text:line-break/>Игры средней и малой подвижности<text:line-break/></text:span><text:soft-page-break/><text:span text:style-name="T23">Сюжетно-ролевая игра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Игры средней и малой подвижности<text:line-break/></text:span><text:soft-page-break/><text:span text:style-name="T23">Сюжетно-ролевая игра</text:span></text:p>
          </table:table-cell>
        </table:table-row>
        <table:table-row>
          <table:table-cell table:style-name="Таблица2.A1" table:number-rows-spanned="2" office:value-type="string">
            <text:p text:style-name="P24">среда</text:p>
          </table:table-cell>
          <table:table-cell table:style-name="Таблица2.A1" table:number-columns-spanned="2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трудом взрослых<text:line-break/></text:span><text:span text:style-name="T23">П/и с бегом</text:span></text:p>
          </table:table-cell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трудом взрослых<text:line-break/></text:span><text:span text:style-name="T23">П/и с метанием </text:span><text:span text:style-name="T18">лазанием</text:span></text:p>
          </table:table-cell>
          <table:table-cell table:style-name="Таблица2.A1" table:number-columns-spanned="3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трудом взрослых<text:line-break/></text:span><text:span text:style-name="T23">П/и с прыжками </text:span><text:span text:style-name="T18">/бегом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е </text:span><text:span text:style-name="T18">за трудом взрослых<text:line-break/></text:span><text:span text:style-name="T23">Народные игры</text:span><text:span text:style-name="T18">/игры-аттрак/игры-соревн</text:span>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Игры с водой</text:span></text:p>
          </table:table-cell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Экспериментальная деятельность</text:span></text:p>
          </table:table-cell>
          <table:table-cell table:style-name="Таблица2.A1" table:number-columns-spanned="3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Экспериментальная деятельность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text:line-break/></text:span><text:span text:style-name="T23">Экспериментальная деятельность</text:span></text:p>
          </table:table-cell>
        </table:table-row>
        <table:table-row table:style-name="Таблица2.8">
          <table:table-cell table:style-name="Таблица2.A1" table:number-rows-spanned="2" office:value-type="string">
            <text:p text:style-name="P24">четверг</text:p>
          </table:table-cell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я</text:span><text:span text:style-name="T18"> за общественными явлениями<text:line-break/></text:span><text:span text:style-name="T23">П/и знакомые</text:span></text:p>
          </table:table-cell>
          <table:table-cell table:style-name="Таблица2.A1" table:number-columns-spanned="3" office:value-type="string">
            <text:p text:style-name="P13"><text:span text:style-name="T19">1 прогулка</text:span><text:span text:style-name="T18"><text:line-break/></text:span><text:span text:style-name="T23">Наблюдени</text:span><text:span text:style-name="T18">я за общественными явлениями<text:line-break/></text:span><text:span text:style-name="T23">П/и знакомые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я</text:span><text:span text:style-name="T18"> за общественными явлениями<text:line-break/></text:span><text:span text:style-name="T23">П/и знакомые</text:span></text:p>
          </table:table-cell>
          <table:table-cell table:style-name="Таблица2.A1" table:number-columns-spanned="2" office:value-type="string">
            <text:p text:style-name="P13"><text:span text:style-name="T19">1 прогулка</text:span><text:span text:style-name="T18"><text:line-break/></text:span><text:span text:style-name="T23">Наблюдения</text:span><text:span text:style-name="T18"> за общественными явлениями<text:line-break/></text:span><text:span text:style-name="T23">П/и знакомые</text:span></text:p>
          </table:table-cell>
          <table:covered-table-cell/>
        </table:table-row>
        <table:table-row table:style-name="Таблица2.9"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</text:span><text:span text:style-name="T18"> и </text:span><text:span text:style-name="T18">малой подвижности</text:span></text:p>
          </table:table-cell>
          <table:table-cell table:style-name="Таблица2.A1" table:number-columns-spanned="3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/text:span></text:p>
          </table:table-cell>
          <table:table-cell table:style-name="Таблица2.A1" table:number-columns-spanned="2" office:value-type="string">
            <text:p text:style-name="P13"><text:span text:style-name="T19">2 прогулка</text:span><text:span text:style-name="T18"><text:line-break/></text:span><text:span text:style-name="T23">Игры средней </text:span><text:span text:style-name="T18">и малой подвижности</text:span></text:p>
          </table:table-cell>
          <table:covered-table-cell/>
        </table:table-row>
        <table:table-row table:style-name="Таблица2.10">
          <table:table-cell table:style-name="Таблица2.A1" table:number-rows-spanned="2" office:value-type="string">
            <text:p text:style-name="P24">пятница</text:p>
          </table:table-cell>
          <table:table-cell table:style-name="Таблица2.A1" office:value-type="string">
            <text:p text:style-name="P13"><text:span text:style-name="T19">1 прогулка</text:span><text:span text:style-name="T18"><text:line-break/></text:span><text:span text:style-name="T23">Наблюдения </text:span><text:span text:style-name="T18">за природоведческим объектам</text:span></text:p>
          </table:table-cell>
          <table:table-cell table:style-name="Таблица2.A1" table:number-columns-spanned="3" office:value-type="string">
            <text:p text:style-name="P18"><text:span text:style-name="T20">1 прогулка</text:span><text:span text:style-name="T18"><text:line-break/></text:span><text:span text:style-name="T18">Наблюдения за</text:span><text:span text:style-name="T18"> природоведческими объектами<text:line-break/></text:span><text:span text:style-name="T18">П/и с метанием </text:span><text:span text:style-name="T18">/лазанием</text:span></text:p>
          </table:table-cell>
          <table:covered-table-cell/>
          <table:covered-table-cell/>
          <table:table-cell table:style-name="Таблица2.A1" office:value-type="string">
            <text:p text:style-name="P18"><text:span text:style-name="T20">1 прогулка</text:span><text:span text:style-name="T18"><text:line-break/></text:span><text:span text:style-name="T25">Наблюденияза природоведческими объектами<text:line-break/>П/и с прыжками </text:span></text:p>
          </table:table-cell>
          <table:table-cell table:style-name="Таблица2.A1" table:number-columns-spanned="2" office:value-type="string">
            <text:p text:style-name="P13"><text:span text:style-name="T19">1 прогулка</text:span><text:span text:style-name="T18"><text:line-break/></text:span><text:span text:style-name="T25">Наблюдения за природоведческими объектами<text:line-break/>Народные игры/игры-аттрак/игры-соревн.</text:span></text:p>
          </table:table-cell>
          <table:covered-table-cell/>
        </table:table-row>
        <table:table-row table:style-name="Таблица2.8">
          <table:covered-table-cell/>
          <table:table-cell table:style-name="Таблица2.A1" office:value-type="string">
            <text:p text:style-name="P13"><text:span text:style-name="T21">2 прогулка</text:span><text:span text:style-name="T25"><text:line-break/>Игры средней и малой</text:span><text:span text:style-name="T18"> </text:span><text:soft-page-break/><text:span text:style-name="T18">подвижности<text:line-break/></text:span><text:span text:style-name="T23">Игры на развитие </text:span><text:span text:style-name="T18">мелкой моторики</text:span></text:p>
          </table:table-cell>
          <table:table-cell table:style-name="Таблица2.A1" table:number-columns-spanned="3" office:value-type="string">
            <text:p text:style-name="P19"><text:span text:style-name="T20">2 прогулка</text:span><text:span text:style-name="T18"><text:line-break/></text:span><text:span text:style-name="T18">Игры средней </text:span><text:span text:style-name="T18">и малой подвижности</text:span></text:p>
          </table:table-cell>
          <table:covered-table-cell/>
          <table:covered-table-cell/>
          <table:table-cell table:style-name="Таблица2.A1" office:value-type="string">
            <text:p text:style-name="P13"><text:span text:style-name="T19">2 прогулка</text:span><text:span text:style-name="T18"><text:line-break/></text:span><text:span text:style-name="T25">Игры средней и малой</text:span><text:span text:style-name="T18"> </text:span><text:soft-page-break/><text:span text:style-name="T18">подвижности<text:line-break/></text:span><text:span text:style-name="T23">Игры на развитие </text:span><text:span text:style-name="T18">мелкой моторики</text:span></text:p>
          </table:table-cell>
          <table:table-cell table:style-name="Таблица2.A1" table:number-columns-spanned="2" office:value-type="string">
            <text:p text:style-name="P13"><text:span text:style-name="T19">2 прогулка</text:span><text:span text:style-name="T18"><text:line-break/></text:span><text:span text:style-name="T25">Игры средней и малой </text:span><text:span text:style-name="T18">подвижности</text:span></text:p>
          </table:table-cell>
          <table:covered-table-cell/>
        </table:table-row>
      </table:table>
      <text:p text:style-name="P14"><text:line-break/>Содержание прогулки включает в себя следующие формы работы:</text:p>
      <text:list xml:id="list7370850694587418210" text:style-name="WWNum2">
        <text:list-header>
          <text:p text:style-name="P30"><text:s text:c="2"/>- <text:s/>Наблюдение (за погодой, природой, транспортом, трудом взрослых, сезонными изменениями и т.д.)</text:p>
          <text:p text:style-name="P30"><text:s text:c="2"/>- Подвижная игра (спортивные игры), в которой принимают участие все дети группы, планируется с учетом погоды, особенностей сезона;</text:p>
          <text:p text:style-name="P30"><text:s text:c="2"/>- Игровое упражнение (индивидуальная или подгрупповая работа по развитию основных видов движений);</text:p>
          <text:p text:style-name="P30"><text:s text:c="2"/>- <text:s/>Игры-забавы, хороводные игры, дидактические игры;</text:p>
          <text:p text:style-name="P30"><text:s/>- Творческие игры ( сюжетно-ролевые игры с использованием предметов заместителей на бытовые, производственные темы, строительные, театрализованные игры, игры на закрепление правил дорожного движения и правил поведения на улицах города)</text:p>
          <text:p text:style-name="P30"><text:s text:c="2"/>- Упражнения для развития мелкой моторики и пальцев (пальчиковые гимнастики, игры с песком, с водой, рисование под проговаривание текста палочкой, мелками на асфальте и т.д.)</text:p>
          <text:p text:style-name="P30"><text:s text:c="2"/>- <text:s/>Элементарная трудовая деятельность (хозяйственно-бытовой труд, труд в природе)</text:p>
          <text:p text:style-name="P30"><text:s text:c="2"/>- <text:s/>Поисково-экспериментальная деятельность</text:p>
          <text:p text:style-name="P30"><text:s text:c="2"/>- <text:s/>Самостоятельная деятельность детей</text:p>
        </text:list-header>
      </text:list>
      <text:p text:style-name="P13"><text:span text:style-name="T10">На одной прогулке нет необходимости планировать все формы работы, но в то же время есть виды деятельности, требующие ежедневного внимания: наблюдения, подвижные игры, игровые упражнения на закрепление основных видов движений. <text:s text:c="4"/>Остальные формы работы с детьми можно планировать периодически. В циклограмме представлен примерный алгоритм планирования прогулки.<text:line-break/>Наблюдения планируются ежедневно на прогулке в первую половину дня, допускается планирование наблюдений и на прогулке во вторую половину дня, если в этом возникает необходимость. Программное содержание наблюдений ритмично чередуется: экскурсия (целевая прогулка) природоведческая, наблюдение за бытовыми объектами, наблюдение за природоведческими объектами, наблюдения за общественными явлениями, трудом взрослых.<text:line-break/>На прогулках планируется 3-4 новых подвижных игры в месяц. При подборе подвижных игр необходимо обращать внимание на вид основных движений: желательно, чтобы в течение месяца дети знакомились с подвижными играми на разные виды движений. В теплое время года должно даваться больше подвижных игр с метанием, ползанием, лазанием. В холодное время – с бегом, метанием, прыжками. В вечернюю прогулку не следует планировать игры большой подвижности, возбуждающие нервную систему детей. В этот отрезок времени </text:span><text:soft-page-break/><text:span text:style-name="T10">целесообразно планировать игры средней и малой подвижности, игровые упражнения на закрепление основных видов движения, творческие игры детей и т.д.<text:line-break/>При планировании подвижных игр следует учитывать, что в дни проведения физкультурных занятий с детьми организуется одна подвижная игра и какое-либо физическое упражнение (спортивное упражнение или упражнение в основном виде движения). В другие дни, когда занятие не проводится, планируется подвижная игра, спортивное упражнение и упражнение в основном виде движения. <text:s/>При планировании игровых упражнений надо учитывать основные виды движений, которые использовались в подвижных играх: если подвижная игра была с бегом, то игровые упражнения можно планировать с метанием, прыжками, лазанием. В течение одного дня на прогулках желательно чтобы фигурировали различные виды основныхдвижений.<text:line-break/>Остальные формы работы с детьми планируются на прогулках периодически, с учетом времени года и погодных условий, а также деятельности детей в течение дня. Если в содержании других режимных моментов уже присутствуют игры на развитие мелкой моторики, то на прогулке целесообразно взять тот вид деятельности, который еще не имеет своего места в календарном плане на этот день.<text:line-break/>В то же время имеется некоторая особенность планирования отдельных видов деятельности в режимные отрезки: например, трудовую деятельность с детьми желательно планировать на прогулке в первую половину дня, а творческие игры – на вечернейпрогулке.<text:line-break/> <text:s text:c="6"/>При планировании </text:span><text:span text:style-name="T16">второй половины дня</text:span><text:span text:style-name="T15">, </text:span><text:span text:style-name="T17">В</text:span><text:span text:style-name="T16"> вечернем отрезке времени</text:span><text:span text:style-name="T12"> </text:span><text:span text:style-name="T10">Этот отрезок времени предполагает более спокойную деятельность, способствующую развитию творческих способностей детей, навыков взаимодействия со сверстниками <text:line-break/> <text:s text:c="5"/>Большое место в календарном плане в этот отрезок времени отводится </text:span></text:p>
      <text:list xml:id="list725661001917245278" text:style-name="WWNum7">
        <text:list-header>
          <text:p text:style-name="P44"><text:span text:style-name="T4"><text:s text:c="2"/>- <text:s/>разнообразная игровая деятельность детей: </text:span><text:span text:style-name="T10">настольно-печатные игры, игры с конструктором, сюжетно-ролевые игры, дидактические игры, игры на развитие мелкой моторики, словесные и речевые игры, игры-имитации).</text:span></text:p>
          <text:p text:style-name="P45"><text:s text:c="2"/>- <text:s/>наблюдениям в природе,</text:p>
          <text:p text:style-name="P45"><text:s text:c="2"/>- <text:s/>продуктивным видам деятельности, </text:p>
          <text:p text:style-name="P45"><text:s text:c="2"/>- <text:s/>опытно-экспериментальной деятельности, </text:p>
          <text:p text:style-name="P45"><text:s text:c="2"/>- <text:s/>различным видам рассматривания (альбомов, иллюстраций, фотографий и т.д). </text:p>
          <text:p text:style-name="P45"><text:s text:c="2"/>- <text:s/>Планируется такой вид работы как занятия по интересам</text:p>
          <text:p text:style-name="P45"><text:s text:c="2"/>- <text:s/>работа по привитию культурно-гигиенических навыков.</text:p>
          <text:p text:style-name="P45"><text:s text:c="2"/>- <text:s/>чтение художественной литературы</text:p>
          <text:p text:style-name="P45"><text:s text:c="2"/>- <text:s/>ознакомление с основами безопасности: поведение в природе, безопасность на дорогах, безопасность собственной жизнедеятельности.</text:p>
          <text:p text:style-name="P44"><text:span text:style-name="T4"><text:s text:c="2"/>- <text:s/>трудовая деятельность детей: -уборку групповой комнаты; -ремонт книг, пособий, настольно-печатных игр; -стирку кукольного белья, носовых платков, лент; </text:span><text:soft-page-break/><text:span text:style-name="T4">-изготовление игрушек-самоделок для своих игр и для игр малышей.</text:span><text:span text:style-name="T10"> труд в природе, хозяйственно-бытовой труд, все виды художественного труда.<text:line-break/> - <text:s/></text:span><text:span text:style-name="T4">зрелищные мероприятия, развлечения: -кукольный, настольный, теневой театры; -концерты; -спортивные, музыкальные и литературные досуги; -слушание аудиозаписей и т.д.;</text:span></text:p>
          <text:p text:style-name="P42"><text:s text:c="2"/>- <text:s/>Работа музыкально-эстетического цикла, </text:p>
          <text:p text:style-name="P42"><text:s text:c="2"/>- <text:s/>работа по изобразительной деятельности,</text:p>
          <text:p text:style-name="P42"><text:s text:c="2"/>- <text:s/>вечера развлечения. </text:p>
          <text:p text:style-name="P37"><text:s text:c="2"/>- <text:s/>Для расширения кругозора детей можно планировать художественное чтение с продолжением, рассказывание сказок, просмотр репродукций картин классиков и современных художников.</text:p>
        </text:list-header>
      </text:list>
      <text:p text:style-name="P15">Распределение видов деятельности после сна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2">День недели</text:p>
          </table:table-cell>
          <table:table-cell table:style-name="Таблица3.A1" office:value-type="string">
            <text:p text:style-name="P15">1 неделя</text:p>
          </table:table-cell>
          <table:table-cell table:style-name="Таблица3.A1" office:value-type="string">
            <text:p text:style-name="P15">2 неделя</text:p>
          </table:table-cell>
          <table:table-cell table:style-name="Таблица3.A1" office:value-type="string">
            <text:p text:style-name="P15">3 неделя</text:p>
          </table:table-cell>
          <table:table-cell table:style-name="Таблица3.A1" office:value-type="string">
            <text:p text:style-name="P15">4 неделя</text:p>
          </table:table-cell>
        </table:table-row>
        <table:table-row table:style-name="Таблица3.1">
          <table:table-cell table:style-name="Таблица3.A1" office:value-type="string">
            <text:p text:style-name="P27">понедельник</text:p>
          </table:table-cell>
          <table:table-cell table:style-name="Таблица3.A1" office:value-type="string">
            <text:p text:style-name="P14">Литературный час (авторская проза, большие произведения)</text:p>
          </table:table-cell>
          <table:table-cell table:style-name="Таблица3.A1" office:value-type="string">
            <text:p text:style-name="P14">Литературный час (народное творчество)</text:p>
          </table:table-cell>
          <table:table-cell table:style-name="Таблица3.A1" office:value-type="string">
            <text:p text:style-name="P14">Литературный час (авторская проза, большие произведения)</text:p>
          </table:table-cell>
          <table:table-cell table:style-name="Таблица3.A1" office:value-type="string">
            <text:p text:style-name="P14">Литературный час (поэтические произведения)</text:p>
          </table:table-cell>
        </table:table-row>
        <table:table-row table:style-name="Таблица3.1">
          <table:table-cell table:style-name="Таблица3.A1" office:value-type="string">
            <text:p text:style-name="P27">вторник</text:p>
          </table:table-cell>
          <table:table-cell table:style-name="Таблица3.A1" office:value-type="string">
            <text:p text:style-name="P14">Формирование основ безопасности<text:line-break/> (поведение в природе)</text:p>
          </table:table-cell>
          <table:table-cell table:style-name="Таблица3.A1" office:value-type="string">
            <text:p text:style-name="P14">Формирование основ безопасности <text:line-break/>(безопасность на дорогах)</text:p>
          </table:table-cell>
          <table:table-cell table:style-name="Таблица3.A1" office:value-type="string">
            <text:p text:style-name="P14">Формирование основ безопасности <text:line-break/>(безопасность собственной жизнедеятельности)</text:p>
          </table:table-cell>
          <table:table-cell table:style-name="Таблица3.A1" office:value-type="string">
            <text:p text:style-name="P14">Региональный компонент «Край родной»</text:p>
          </table:table-cell>
        </table:table-row>
        <table:table-row table:style-name="Таблица3.1">
          <table:table-cell table:style-name="Таблица3.A1" office:value-type="string">
            <text:p text:style-name="P27">среда</text:p>
          </table:table-cell>
          <table:table-cell table:style-name="Таблица3.A1" office:value-type="string">
            <text:p text:style-name="P14">Театрализованная деятельность (слушание аудиокассет)</text:p>
          </table:table-cell>
          <table:table-cell table:style-name="Таблица3.A1" office:value-type="string">
            <text:p text:style-name="P14">Театрализованная деятельность (различные виды театров)</text:p>
          </table:table-cell>
          <table:table-cell table:style-name="Таблица3.A1" office:value-type="string">
            <text:p text:style-name="P14">Театрализованная деятельность (игры-драматизации)</text:p>
            <text:p text:style-name="P26"/>
          </table:table-cell>
          <table:table-cell table:style-name="Таблица3.A1" office:value-type="string">
            <text:p text:style-name="P14">Театрализованная деятельность (концерты, досуги)</text:p>
          </table:table-cell>
        </table:table-row>
        <table:table-row table:style-name="Таблица3.1">
          <table:table-cell table:style-name="Таблица3.A1" office:value-type="string">
            <text:p text:style-name="P27">четверг</text:p>
          </table:table-cell>
          <table:table-cell table:style-name="Таблица3.A1" office:value-type="string">
            <text:p text:style-name="P14">Сюжетно-ролевая игра</text:p>
          </table:table-cell>
          <table:table-cell table:style-name="Таблица3.A1" office:value-type="string">
            <text:p text:style-name="P14">Сюжетно-ролевая игра</text:p>
          </table:table-cell>
          <table:table-cell table:style-name="Таблица3.A1" office:value-type="string">
            <text:p text:style-name="P14">Сюжетно-ролевая игра</text:p>
          </table:table-cell>
          <table:table-cell table:style-name="Таблица3.A1" office:value-type="string">
            <text:p text:style-name="P14">Сюжетно-ролевая игра</text:p>
          </table:table-cell>
        </table:table-row>
        <table:table-row table:style-name="Таблица3.1">
          <table:table-cell table:style-name="Таблица3.A1" office:value-type="string">
            <text:p text:style-name="P27">пятница</text:p>
          </table:table-cell>
          <table:table-cell table:style-name="Таблица3.A1" office:value-type="string">
            <text:p text:style-name="P14">Трудовая деятельность<text:line-break/>(труд в природе)</text:p>
          </table:table-cell>
          <table:table-cell table:style-name="Таблица3.A1" office:value-type="string">
            <text:p text:style-name="P14">Трудовая деятельность<text:line-break/>(хозяйственно-бытовой труд)</text:p>
          </table:table-cell>
          <table:table-cell table:style-name="Таблица3.A1" office:value-type="string">
            <text:p text:style-name="P14">Трудовая деятельность<text:line-break/>(художественный труд)</text:p>
          </table:table-cell>
          <table:table-cell table:style-name="Таблица3.A1" office:value-type="string">
            <text:p text:style-name="P14">Экспериментиро<text:line-break/>вание</text:p>
          </table:table-cell>
        </table:table-row>
      </table:table>
      <text:p text:style-name="P15"><text:soft-page-break/></text:p>
      <text:p text:style-name="P15">Распределение видов <text:s text:c="2"/>вечерний отрезок времен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15">День недели</text:p>
          </table:table-cell>
          <table:table-cell table:style-name="Таблица4.A1" office:value-type="string">
            <text:p text:style-name="P15">1 неделя</text:p>
          </table:table-cell>
          <table:table-cell table:style-name="Таблица4.A1" office:value-type="string">
            <text:p text:style-name="P15">2 неделя</text:p>
          </table:table-cell>
          <table:table-cell table:style-name="Таблица4.A1" office:value-type="string">
            <text:p text:style-name="P15">3 неделя</text:p>
          </table:table-cell>
          <table:table-cell table:style-name="Таблица4.A1" office:value-type="string">
            <text:p text:style-name="P15">4 неделя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7">понедельник</text:p>
          </table:table-cell>
          <table:table-cell table:style-name="Таблица4.A1" office:value-type="string">
            <text:p text:style-name="P14">Опытно-экспериментальная деятельность</text:p>
          </table:table-cell>
          <table:table-cell table:style-name="Таблица4.A1" office:value-type="string">
            <text:p text:style-name="P14">Рассматривание<text:line-break/>муляжей, макетов</text:p>
          </table:table-cell>
          <table:table-cell table:style-name="Таблица4.A1" office:value-type="string">
            <text:p text:style-name="P14">Опытно-экспериментальная деятельность</text:p>
          </table:table-cell>
          <table:table-cell table:style-name="Таблица4.A1" office:value-type="string">
            <text:p text:style-name="P14">Рассматривание<text:line-break/>предметных и сюжетных картинок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14">Игры на развитие мелкой моторики</text:p>
          </table:table-cell>
          <table:table-cell table:style-name="Таблица4.A1" office:value-type="string">
            <text:p text:style-name="P14">Имитационные игры (движение, звукоподража</text:p>
          </table:table-cell>
          <table:table-cell table:style-name="Таблица4.A1" office:value-type="string">
            <text:p text:style-name="P14">Игры на развитие мелкой моторики</text:p>
          </table:table-cell>
          <table:table-cell table:style-name="Таблица4.A1" office:value-type="string">
            <text:p text:style-name="P14">Имитационные игры (движение, звукоподражан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4">Сюжетно-ролевая игра (развитие по плану)</text:p>
          </table:table-cell>
          <table:table-cell table:style-name="Таблица4.A1" office:value-type="string">
            <text:p text:style-name="P14">Сюжетно-ролевая игра (развитие по плану)</text:p>
          </table:table-cell>
          <table:table-cell table:style-name="Таблица4.A1" office:value-type="string">
            <text:p text:style-name="P14">Сюжетно-ролевая игра (развитие по плану)</text:p>
          </table:table-cell>
          <table:table-cell table:style-name="Таблица4.A1" office:value-type="string">
            <text:p text:style-name="P14">Сюжетно-ролевая игра (развитие по плану)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7">вторник</text:p>
          </table:table-cell>
          <table:table-cell table:style-name="Таблица4.A1" office:value-type="string">
            <text:p text:style-name="P14">Игровые упражнения (память)</text:p>
          </table:table-cell>
          <table:table-cell table:style-name="Таблица4.A1" office:value-type="string">
            <text:p text:style-name="P14">Игровые упражнения (внимание)</text:p>
          </table:table-cell>
          <table:table-cell table:style-name="Таблица4.A1" office:value-type="string">
            <text:p text:style-name="P14">Игровые упражнения (мышление)</text:p>
          </table:table-cell>
          <table:table-cell table:style-name="Таблица4.A1" office:value-type="string">
            <text:p text:style-name="P14">Игровые упражнения (воображение)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Игры с конструктором</text:p>
          </table:table-cell>
          <table:table-cell table:style-name="Таблица4.A1" office:value-type="string">
            <text:p text:style-name="P14">Наблюдения в природе</text:p>
          </table:table-cell>
          <table:table-cell table:style-name="Таблица4.A1" office:value-type="string">
            <text:p text:style-name="P14">Игры с конструктором</text:p>
          </table:table-cell>
          <table:table-cell table:style-name="Таблица4.A1" office:value-type="string">
            <text:p text:style-name="P14">Наблюдения в природе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Игры на развитие мелкой моторики</text:p>
          </table:table-cell>
          <table:table-cell table:style-name="Таблица4.A1" office:value-type="string">
            <text:p text:style-name="P14">Дидактические игры</text:p>
          </table:table-cell>
          <table:table-cell table:style-name="Таблица4.A1" office:value-type="string">
            <text:p text:style-name="P14">Игры на развитие мелкой моторики</text:p>
          </table:table-cell>
          <table:table-cell table:style-name="Таблица4.A1" office:value-type="string">
            <text:p text:style-name="P14">Дидактические игры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7">среда</text:p>
          </table:table-cell>
          <table:table-cell table:style-name="Таблица4.A1" office:value-type="string">
            <text:p text:style-name="P14">Продуктивные виды деятельности</text:p>
          </table:table-cell>
          <table:table-cell table:style-name="Таблица4.A1" office:value-type="string">
            <text:p text:style-name="P14">Экологические игры</text:p>
          </table:table-cell>
          <table:table-cell table:style-name="Таблица4.A1" office:value-type="string">
            <text:p text:style-name="P14">Продуктивные виды деятельности</text:p>
          </table:table-cell>
          <table:table-cell table:style-name="Таблица4.A1" office:value-type="string">
            <text:p text:style-name="P14">Экологические игры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Сюжетно-ролевая игра (игровая ситуация)</text:p>
          </table:table-cell>
          <table:table-cell table:style-name="Таблица4.A1" office:value-type="string">
            <text:p text:style-name="P14">Сюжетно-ролевая игра (игровая ситуация)</text:p>
          </table:table-cell>
          <table:table-cell table:style-name="Таблица4.A1" office:value-type="string">
            <text:p text:style-name="P14">Сюжетно-ролевая игра (игровая ситуация)</text:p>
          </table:table-cell>
          <table:table-cell table:style-name="Таблица4.A1" office:value-type="string">
            <text:p text:style-name="P14">Сюжетно-ролевая игра (игровая ситуация)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Опытно-<text:line-break/>экспериментальная деятельность</text:p>
          </table:table-cell>
          <table:table-cell table:style-name="Таблица4.A1" office:value-type="string">
            <text:p text:style-name="P14">Игры с конструктором</text:p>
          </table:table-cell>
          <table:table-cell table:style-name="Таблица4.A1" office:value-type="string">
            <text:p text:style-name="P14">Игры с водой</text:p>
          </table:table-cell>
          <table:table-cell table:style-name="Таблица4.A1" office:value-type="string">
            <text:p text:style-name="P14">Игры с конструктором</text:p>
          </table:table-cell>
        </table:table-row>
        <text:soft-page-break/>
        <table:table-row table:style-name="Таблица4.1">
          <table:table-cell table:style-name="Таблица4.A1" table:number-rows-spanned="3" office:value-type="string">
            <text:p text:style-name="P16">четверг</text:p>
          </table:table-cell>
          <table:table-cell table:style-name="Таблица4.A1" office:value-type="string">
            <text:p text:style-name="P13"><text:span text:style-name="T10">Дидактические игры с парным </text:span><text:span text:style-name="T10">взаимодействием</text:span></text:p>
          </table:table-cell>
          <table:table-cell table:style-name="Таблица4.A1" office:value-type="string">
            <text:p text:style-name="P13"><text:span text:style-name="T10">Дидактические игры с парным </text:span><text:span text:style-name="T10">взаимодействием</text:span></text:p>
          </table:table-cell>
          <table:table-cell table:style-name="Таблица4.A1" office:value-type="string">
            <text:p text:style-name="P13"><text:span text:style-name="T10">Дидактические игры с парным </text:span><text:span text:style-name="T10">взаимодействием</text:span></text:p>
          </table:table-cell>
          <table:table-cell table:style-name="Таблица4.A1" office:value-type="string">
            <text:p text:style-name="P13"><text:span text:style-name="T10">Дидактические игры с парным </text:span><text:span text:style-name="T10">взаимодействием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Рассматривание (альбомов, иллюстраций)</text:p>
          </table:table-cell>
          <table:table-cell table:style-name="Таблица4.A1" office:value-type="string">
            <text:p text:style-name="P14">Игры с песком</text:p>
          </table:table-cell>
          <table:table-cell table:style-name="Таблица4.A1" office:value-type="string">
            <text:p text:style-name="P14">Рассматривание (картин, фотографий)</text:p>
          </table:table-cell>
          <table:table-cell table:style-name="Таблица4.A1" office:value-type="string">
            <text:p text:style-name="P14">Игры с песком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Творческие задания</text:p>
          </table:table-cell>
          <table:table-cell table:style-name="Таблица4.A1" office:value-type="string">
            <text:p text:style-name="P14">Творческие задания</text:p>
          </table:table-cell>
          <table:table-cell table:style-name="Таблица4.A1" office:value-type="string">
            <text:p text:style-name="P14">Творческие задания</text:p>
          </table:table-cell>
          <table:table-cell table:style-name="Таблица4.A1" office:value-type="string">
            <text:p text:style-name="P14">Творческие задания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27">пятница</text:p>
          </table:table-cell>
          <table:table-cell table:style-name="Таблица4.A1" office:value-type="string">
            <text:p text:style-name="P14">Настольно-печатные игры</text:p>
          </table:table-cell>
          <table:table-cell table:style-name="Таблица4.A1" office:value-type="string">
            <text:p text:style-name="P14">Настольно-печатные игры</text:p>
          </table:table-cell>
          <table:table-cell table:style-name="Таблица4.A1" office:value-type="string">
            <text:p text:style-name="P14">Настольно-печатные игры</text:p>
          </table:table-cell>
          <table:table-cell table:style-name="Таблица4.A1" office:value-type="string">
            <text:p text:style-name="P14">Настольно-печатные игры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Словесные игры</text:p>
          </table:table-cell>
          <table:table-cell table:style-name="Таблица4.A1" office:value-type="string">
            <text:p text:style-name="P14">Словотворчество</text:p>
          </table:table-cell>
          <table:table-cell table:style-name="Таблица4.A1" office:value-type="string">
            <text:p text:style-name="P14">Словесные игры</text:p>
          </table:table-cell>
          <table:table-cell table:style-name="Таблица4.A1" office:value-type="string">
            <text:p text:style-name="P14">Словотворчество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4">Продуктивные виды деятельности</text:p>
          </table:table-cell>
          <table:table-cell table:style-name="Таблица4.A1" office:value-type="string">
            <text:p text:style-name="P14">Продуктивные виды деятельности</text:p>
          </table:table-cell>
          <table:table-cell table:style-name="Таблица4.A1" office:value-type="string">
            <text:p text:style-name="P14">Продуктивные виды деятельности</text:p>
          </table:table-cell>
          <table:table-cell table:style-name="Таблица4.A1" office:value-type="string">
            <text:p text:style-name="P14">Продуктивные виды деятельности</text:p>
          </table:table-cell>
        </table:table-row>
      </table:table>
      <text:p text:style-name="P14"/>
      <text:p text:style-name="P2"><text:span text:style-name="T13">Индивидуальная</text:span><text:span text:style-name="T6"> </text:span><text:span text:style-name="T3">работа</text:span></text:p>
      <text:p text:style-name="P2"><text:span text:style-name="T6">Обозначаются те виды деятельности, в которых ребенок испытывает трудности</text:span><text:span text:style-name="T5"> Поддержка индивидуальности заключается не только в поддержке ребенка в трудных ситуациях его развития, а так же выстраивается взаимодействие с ребенком в «зоне его ближайшего развития», создается его ситуация успеха в освоении культурных практик и видов деятельности.</text:span></text:p>
      <text:p text:style-name="P4">Такие данные можно получить исходя из индивидуальной диагностики ребенка, она собственно и нужна, что бы в этой колонке простраивать индивидуальную программу каждого ребенка. </text:p>
      <text:p text:style-name="P6">воспитание культурно-гигиенических навыков </text:p>
      <text:p text:style-name="P6">развитие речи</text:p>
      <text:p text:style-name="P6">Изо</text:p>
      <text:p text:style-name="P6">ФЭМП и др.</text:p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5</meta:editing-cycles>
    <meta:creation-date>2017-09-13T13:44:00</meta:creation-date>
    <dc:date>2022-03-30T21:09:44.57</dc:date>
    <meta:editing-duration>PT38M30S</meta:editing-duration>
    <meta:generator>OpenOffice/4.1.6$Win32 OpenOffice.org_project/416m1$Build-9790</meta:generator>
    <meta:document-statistic meta:table-count="4" meta:image-count="0" meta:object-count="0" meta:page-count="9" meta:paragraph-count="302" meta:word-count="2097" meta:character-count="16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