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3pt" style:font-size-asian="13pt" style:font-size-complex="13pt"/>
    </style:style>
    <style:style style:name="P3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ультация «Социально-коммуникативное развитие детей дошкольного возраста в условиях ФГОС» </text:p>
      <text:p text:style-name="P1"/>
      <text:p text:style-name="Standard"><text:s text:c="10"/><text:span text:style-name="T2">Проблема социально-личностного развития ребёнка дошкольного возраста в процессе его взаимодействия с окружающим миром становится особенно актуальной на современном этапе, поскольку основные структуры личности закладываются в дошкольный период детства, что, в свою очередь, возлагает на семью и дошкольное учреждение особую ответственность за воспитание необходимых личностных качеств у детей. Актуальность социально-коммуникативного развития дошкольников возрастает в современных условиях в связи с особенностями социального окружения ребёнка, в котором часто наблюдаются дефицит воспитанности, доброты, доброжелательности, речевой культуры во взаимоотношениях людей. В рамках реализации ФГОС в содержании образовательной деятельности дошкольных учреждений более пристальное внимание должно быть уделено достижению целей и решению задач социально-коммуникативного развития. Основной целью этого направления является позитивная социализация детей дошкольного возраста, приобщение их к социокультурным нормам, традициям семьи, общества и государства. Задачами социально – коммуникативного развития в соответствии с ФГОС ДО являются следующие: - присвоение норм и ценностей, принятых в обществе, включая моральные и нравственные ценности; - развитие общения и взаимодействия ребёнка с взрослыми и сверстниками; - становление самостоятельности, целенаправленности и саморегуляции собственных действий; - развитие социального и эмоционального интеллекта, эмоциональной отзывчивости, сопереживания, - формирование готовности к совместной деятельности со сверстниками, - формирование уважительного отношения и чувства принадлежности к своей семье, малой родине и Отечеству, представлений о социокультурных ценностях нашего народа, об отечественных традициях и праздниках; - формирование основ безопасности в быту, социуме, природе. - формирование социально-коммуникативных речевых умений (развитие способности вступать в общение и поддерживать его) . Для решения поставленных задач необходимо соблюдать ряд условий - использование в практике работы ДОУ здоровьесберегающих образовательных технологий; - реализация общеобразовательной программы; - обогащение предметно-пространственной среды. Введение ФГОС дошкольного образования определяет характер взаимодействия взрослых и детей как - личностно-развивающий и гуманистический. предполагающая уважение к ребенку, создание доброжелательной атмосферы сотрудничества детей в группе, ориентация детей на общечеловеческие ценности. Развитие собственной активной позиции у ребенка обеспечивается предоставлением ему инициативы в самых разных видах деятельности, и, прежде всего в игре. Выделяются основные принципы дошкольного образования,направленные на формирование личностных качеств дошкольника и его адаптацию к социуму: - содействие и сотрудничество детей и взрослых, признание ребенка полноценным участником (субъектом) образовательных отношений; - приобщение детей к социокультурным нормам, традициям семьи, общества и государства; - формирование познавательных интересов и познавательных действий ребенка в различных видах деятельности; - учёт этнокультурной ситуации развития детей; ФГОС дошкольного образования изменяет представления о содержании и условиях реализации образовательной области «Социальнокоммуникативное развитие»: Содержание направлено: - на присвоение норм и ценностей, принятых в </text:span><text:soft-page-break/><text:span text:style-name="T2">обществе, включая моральные и нравственные ценности; - развитие общения и взаимодействия ребёнка с взрослыми и сверстниками; - становление самостоятельности, целенаправленности и саморегуляции собственных действий; - развитие социального и эмоционального интеллекта, эмоциональной отзывчивости, сопереживания; - формирование готовности к совместной деятельности со сверстниками; - формирование уважительного отношения и чувства принадлежности к своей семье, малой родине и Отечеству, представлений о социокультурных ценностях нашего народа, об отечественных традициях и праздниках; - формирование основ безопасности в быту, социуме, природе. Выделяется ряд требований к условиям реализации образовательной области «Социально-коммуникативное развитие»: </text:span></text:p>
      <text:list xml:id="list3167590979571108813" text:style-name="L1">
        <text:list-item>
          <text:p text:style-name="P2">Требования ФГОС ДО к основным компетенциям педагога:</text:p>
          <text:p text:style-name="P2">- Обеспечение эмоционального благополучия ребёнка; - Поддержка индивидуальности и инициативы детей; </text:p>
          <text:p text:style-name="P2">- Установление правил поведения и взаимодействия с детьми в разных ситуациях; </text:p>
          <text:p text:style-name="P2">- Построение развивающего образования, ориентированного на зону ближайшего развития каждого воспитанника; </text:p>
          <text:p text:style-name="P2">- Организация сотрудничества с родителями воспитанников. </text:p>
          <text:p text:style-name="P2"><text:s/>Рекомендуемые инновационные формы работы с детьми по «Социальнокоммуникативному развитию» по ФГОС: Младший дошкольный возраст </text:p>
          <text:p text:style-name="P2">- Вариативная организация игр-экспериментов и игр-путешествий предметного характера с детьми как основных методов воспитания;</text:p>
          <text:p text:style-name="P2">- Организация сюжетных игр;</text:p>
          <text:p text:style-name="P2">- Организация моментов радости, связанных с культурно-гигиеническими навыками и навыками ЗОЖ; </text:p>
          <text:p text:style-name="P2">- Простейшие поисковые и проблемные ситуации; </text:p>
          <text:p text:style-name="P2">- Игры с моделированием; </text:p>
          <text:p text:style-name="P2">- Литература и игра (чтение) ; </text:p>
          <text:p text:style-name="P3">Средний дошкольный возраст</text:p>
          <text:p text:style-name="P2"><text:s/>- Организация сюжетно-ролевых игр; </text:p>
          <text:p text:style-name="P2">- Вариативная организация игровых проблемных ситуаций, игровых поисковых ситуаций, усложняющихся игр-экспериментирований и игр путешествий, игр-этюдов. </text:p>
          <text:p text:style-name="P2">- Введение в процесс воспитания простейших ситуационных задач. </text:p>
          <text:p text:style-name="P2">- Беседы и совместная познавательная деятельность воспитателя и детей с элементами игры </text:p>
          <text:p text:style-name="P2"><text:span text:style-name="T1">Старший дошкольный возраст</text:span> </text:p>
          <text:p text:style-name="P2">- Ситуационные задачи, их широкая вариативность. </text:p>
          <text:p text:style-name="P2">- Использование метода проектов. </text:p>
          <text:p text:style-name="P2">- Использование метода коллекционирования. </text:p>
          <text:p text:style-name="P2">- Использование театрализованной деятельности. </text:p>
          <text:p text:style-name="P2">- Использование литературно-игровых форм (сочинение с детьми загадок, стихотворные игры, сочинение с детьми лимериков (форма коротких стихов) </text:p>
          <text:p text:style-name="P2">- Самостоятельная деятельность детей.</text:p>
          <text:p text:style-name="P2"><text:s/>3. Инновационные формы работы с родителями: </text:p>
          <text:p text:style-name="P2">- Совместные образовательные проекты, а также семейные и межсемейные; </text:p>
          <text:p text:style-name="P2">- Вечера вопросов и ответов;</text:p>
          <text:p text:style-name="P2"><text:soft-page-break/>- Родительские гостиные; </text:p>
          <text:p text:style-name="P2">- Тренинги по запросам родителей; </text:p>
          <text:p text:style-name="P2">- Клубы по интересам; </text:p>
          <text:p text:style-name="P2">- Родительские конференции; </text:p>
          <text:p text:style-name="P2">- Совместное творчество родителей, детей и педагогов; </text:p>
          <text:p text:style-name="P2">- Творческие выставки и фотовыставки; - Тематические вечера и викторины; </text:p>
          <text:p text:style-name="P2">- Совместные досуги; </text:p>
          <text:p text:style-name="P2">- Видеоинтервью и мультимедийные презентации; </text:p>
          <text:p text:style-name="P2">- Выпуск семейных газет и книжек-малышек; </text:p>
          <text:p text:style-name="P2">- Совместное создание мини-музеев. </text:p>
          <text:p text:style-name="P2">4. Формирование социально-коммуникативной компетентности дошкольников будет успешным, при соблюдении следующих организационно-педагогических условий:</text:p>
          <text:p text:style-name="P2"><text:s/>- Создание атмосферы доброжелательности, взаимопонимания и любви; </text:p>
          <text:p text:style-name="P2">- Обучение умению слушать и слышать другого; </text:p>
          <text:p text:style-name="P2">- Развитие умения использовать мимику, пантомимику и голос в общении; </text:p>
          <text:p text:style-name="P2">- Развитие у детей навыков общения в различных жизненных ситуациях; </text:p>
          <text:p text:style-name="P2">- Обучение умению использовать формулы речевого этикета адресовано и мотивировано; </text:p>
          <text:p text:style-name="P2">- Воспитание доброжелательного отношения к сверстникам; </text:p>
          <text:p text:style-name="P2">- Формирование чувства симпатии между участниками общения; </text:p>
          <text:p text:style-name="P2">- Объяснение детям, что неосторожно сказанное слово ранит, не менее больно, чем действие;</text:p>
          <text:p text:style-name="P2"><text:s/>- Обучение умению детей владеть собой; </text:p>
          <text:p text:style-name="P2">- Развитие умения анализировать ситуацию; - Целенаправленное формирование у детей коммуникативных навыков. </text:p>
          <text:p text:style-name="P2"><text:s text:c="13"/>ФГОС направлены на повышение качества и статуса дошкольного образования что соответственно, предусматривает профессиональное развитие педагогических работников, повышение их профессиональных и личностных компетенций. Меняется мир, изменяются дети, что, в свою очередь, выдвигает новые требования к квалификации педагога. Педагог должен постоянно самосовершенствоваться и соответствовать требованиям современности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12S</meta:editing-duration>
    <meta:editing-cycles>4</meta:editing-cycles>
    <meta:generator>OpenOffice/4.1.6$Win32 OpenOffice.org_project/416m1$Build-9790</meta:generator>
    <dc:date>2022-03-21T19:17:48.90</dc:date>
    <meta:document-statistic meta:table-count="0" meta:image-count="0" meta:object-count="0" meta:page-count="3" meta:paragraph-count="51" meta:word-count="880" meta:character-count="7597"/>
    <meta:user-defined meta:name="Info 1"/>
    <meta:user-defined meta:name="Info 2"/>
    <meta:user-defined meta:name="Info 3"/>
    <meta:user-defined meta:name="Info 4"/>
  </office:meta>
</office:document-meta>
</file>