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воспитателей «Задачи, направления и содержание работы с детьми по образовательной области «Познание» в соответствии с ФГОС» </text:p>
      <text:p text:style-name="Standard"><text:s text:c="2"/><text:span text:style-name="T1">1 сентября 2013 года принят новый Закон «Об образовании», где дошкольное образование является первым уровнем образования. 2014 – 2015 года являются подготовительным этапом введения ФГОС (Федеральный Государственный Образовательный Стандарт). </text:span></text:p>
      <text:p text:style-name="P2"><text:s/>2015 – 2016 году должны в полном объёме перейти на стандарты. С 1 сентября 2015 года - новая программа. Стандарт разработан на основе Конвенции ООН о правах ребёнка, Конституции Российской Федерации, законодательства Российской Федерации и обеспечивает возможность учёта региональных, национальных, этнокультурных и других особенностей народов Российской Федерации при разработке и реализации Программы Организацией. Остановимся подробнее на познавательном развитии. Основная цель развитие познавательных интересов и познавательных способностей детей, которые можно подразделить на сенсорные, интеллектуально-познавательные и интеллектуальнотворческие Задачи познавательного образования в федеральном государственном образовательном стандарте дошкольного образования:</text:p>
      <text:p text:style-name="P2"><text:s/>• развитие интересов детей, любознательности и познавательной мотивации; </text:p>
      <text:p text:style-name="P2">• формирование познавательных действий, становление сознания; </text:p>
      <text:p text:style-name="P2">• развитие воображения и творческой активности; </text:p>
      <text:p text:style-name="P2">•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, </text:p>
      <text:p text:style-name="P2">• формирование представлений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 </text:p>
      <text:p text:style-name="P2">• формирование первичных представлений о планете Земля как общем доме людей, об особенностях её природы, многообразии стран и народов Познание – это знакомство ребенка с окружающей действительностью, эмоциональное освоение мира. Познавательное развитие согласно ФГОС ДО – образовательная область, которая рассматривает формирование познавательных интересов и познавательных действий ребенка в различных видах деятельности. А также развитие интеллектуальных качеств дошкольников Направления:</text:p>
      <text:p text:style-name="P2"><text:s/>• Развитие элементарных математических представлений </text:p>
      <text:p text:style-name="P2">• Ребенок и мир природы</text:p>
      <text:p text:style-name="P2"><text:s/>• Детское экспериментирование </text:p>
      <text:p text:style-name="P2">• Конструирование из различных материалов: - из природного материала - из бросового материала - из строительного материала Коммуникативная деятельность - форма активности ребенка, направленная на взаимодействие с <text:soft-page-break/>другим человеком как субъектом, партнером по общению Виды деятельности: - Формы общения со взрослым: ситуативно-деловое; внеситуативно-познавательное; внеситуативно-личностное. - Формы общения со сверстниками: эмоционально-практическое; внеситуативно-деловое, ситуативно-деловое. Познавательно-исследовательская – форма активности ребенка, направленная на познание свойств и связей объектов, явлений, освоение способов познания, способствующая формированию целостной картины мира. (проекты) - экспериментирование; - исследование; - моделирование - замещение, составление моделей, деятельность с использование моделей; по характеру моделей: предметное моделирование, знаковое моделирование, мысленное моделирование; - наблюдение, экскурсия; - решение проблемных ситуаций; - реализация проектов; - интеллектуальные игры (головоломки, викторины, задачи-шутки, ребусы, кроссворды, шарады) ; - увлечения; - конструирование. </text:p>
      <text:p text:style-name="P2">РАЗВИТИЕ ЭЛЕМЕНТАРНЫХ МАТЕМАТИЧЕСКИХ ПРЕДСТАВЛЕНИЙ Цель: интеллектуальное развитие детей, формирование приемов умственной деятельности, творческого и вариативного мышления на основе овладения детьми количественными отношениями предметов и явлений окружающего мира Традиционные направления РЭМП в ДОУ Количество и счет Величина Форма Число и цифра Ориентировка во времени Ориентировка в пространстве Развивающие задачи РЭМП: Формировать представление о числе Формировать геометрические представления Формировать представление о преобразованиях (временные представления, представления об изменении количества, об арифметических действиях) Развивать сенсорные возможности Формировать навыки выражения количества через число (формирование навыков счета и измерения различных величин) Развивать логическое мышление (формирование представлений о порядке и закономерности, об операциях классификации и сериации, знакомство с элементами логики высказываний) навыков счета и измерения различных величин Развивать абстрактное воображение, образную память, ассоциативное мышление, мышление по аналогии – предпосылки творческого продуктивного мышления Принципы организации работы по развитию элементарных математических представлений: Формирование математических представлений на основе перцептивных (ручных) действий детей, накопления чувственного опыта и его осмысления Использование разнообразного и разнопланового дидактического материала, позволяющего обобщить понятия «число», «множество», «форма» Стимулирование активной речевой деятельности детей, речевое сопровождение перцептивных действий Возможность сочетания самостоятельной деятельности детей и их разнообразного взаимодействия при освоении математических понятий o Сенсорные праздники на основе народного календаря (МлДВ) o Театрализация с математическим содержанием – на этапе объяснения или повторения и закрепления (средняя и старшая группы) o Коллективное занятие при условии свободы участия в нем (средняя и старшая группы) o Занятие с четкими правилами, обязательное для всех, фиксированной продолжительности (подготовительная группа, на основе соглашения с детьми) o Свободные беседы <text:soft-page-break/>гуманитарной направленности по истории математики, о прикладных аспектах математики (МлДВ) o Самостоятельная деятельность в развивающей среде (все возрастные группы) Детское экспериментирование</text:p>
      <text:p text:style-name="P2">• Экспериментирование как методическая система познавательного развития дошкольников </text:p>
      <text:p text:style-name="P2">• Наблюдения – целенаправленный процесс, в результате которого ребенок должен сам получать знания </text:p>
      <text:p text:style-name="P2">• Поисковая деятельность как нахождение способа действия </text:p>
      <text:p text:style-name="P2">• Опыты - демонстрационные (показ воспитателя) и лабораторные (дети вместе с воспитателем, с его помощью). - кратковременные и долгосрочные. - опыт-доказательство и опыт-исследование) </text:p>
      <text:p text:style-name="P2">РЕБЕНОК И МИР ПРИРОДЫ </text:p>
      <text:p text:style-name="P2">Содержание образования: Живая природа (Растения, животные, грибы, человек) Неживая природа (вода, воздух, почва) Методы ознакомления дошкольников с природой Наглядные: </text:p>
      <text:p text:style-name="P2">• наблюдения – кратковременные, длительные, определение состояния предмета по отдельным признакам, восстановление картины целого по отдельным признакам) </text:p>
      <text:p text:style-name="P2">• Рассматривание картин, демонстрация фильмов. Практические: </text:p>
      <text:p text:style-name="P2">• Игра (Дидактические игры: предметные, настольно-печатные, словесные, игровые упражнения и игры-занятия. Подвижные игры Творческие игры (в т. ч. строительные) </text:p>
      <text:p text:style-name="P2">• Труд в природе (Индивидуальные поручения, коллективный труд) Словесные: </text:p>
      <text:p text:style-name="P2">• рассказ, </text:p>
      <text:p text:style-name="P2">• беседа, </text:p>
      <text:p text:style-name="P2">• чтение </text:p>
      <text:p text:style-name="P2">Система формирования отношения ребёнка к природе родного края: </text:p>
      <text:p text:style-name="P2">• Природа родного края: </text:p>
      <text:p text:style-name="P2">• Истоки отношения к родному краю; </text:p>
      <text:p text:style-name="P2">• Традиция и культура народов; </text:p>
      <text:p text:style-name="P2">• Малая Родина; </text:p>
      <text:p text:style-name="P2">• Семья; </text:p>
      <text:p text:style-name="P2">• Ребенок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3S</meta:editing-duration>
    <meta:editing-cycles>3</meta:editing-cycles>
    <meta:generator>OpenOffice/4.1.6$Win32 OpenOffice.org_project/416m1$Build-9790</meta:generator>
    <dc:date>2022-03-21T19:02:34.65</dc:date>
    <meta:document-statistic meta:table-count="0" meta:image-count="0" meta:object-count="0" meta:page-count="3" meta:paragraph-count="34" meta:word-count="842" meta:character-count="7243"/>
    <meta:user-defined meta:name="Info 1"/>
    <meta:user-defined meta:name="Info 2"/>
    <meta:user-defined meta:name="Info 3"/>
    <meta:user-defined meta:name="Info 4"/>
  </office:meta>
</office:document-meta>
</file>